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OOEnc" svg:font-family="WingdingsOOEnc"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5.66cm"/>
    </style:style>
    <style:style style:name="Tabella1.B" style:family="table-column">
      <style:table-column-properties style:column-width="5.657cm"/>
    </style:style>
    <style:style style:name="Tabella1.C" style:family="table-column">
      <style:table-column-properties style:column-width="5.66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5.66cm"/>
    </style:style>
    <style:style style:name="Tabella2.B" style:family="table-column">
      <style:table-column-properties style:column-width="5.657cm"/>
    </style:style>
    <style:style style:name="Tabella2.C" style:family="table-column">
      <style:table-column-properties style:column-width="5.66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line-height="115%" fo:text-align="justify" style:justify-single-word="false"/>
      <style:text-properties fo:color="#000000" style:font-name="Century Gothic" fo:font-size="12pt" style:font-size-asian="12pt" style:font-name-complex="Arial2" style:font-size-complex="12pt"/>
    </style:style>
    <style:style style:name="P2" style:family="paragraph" style:parent-style-name="Standard">
      <style:paragraph-properties fo:line-height="115%" fo:text-align="justify" style:justify-single-word="false"/>
      <style:text-properties style:font-name="Century Gothic" fo:font-size="12pt" style:font-name-asian="Arial Unicode MS" style:font-size-asian="12pt" style:font-name-complex="Arial Unicode MS" style:font-size-complex="12pt"/>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top="0cm" fo:margin-bottom="0cm" fo:line-height="115%"/>
    </style:style>
    <style:style style:name="P5" style:family="paragraph" style:parent-style-name="Standard">
      <style:paragraph-properties fo:margin-top="0cm" fo:margin-bottom="0cm" fo:line-height="115%" fo:text-align="justify" style:justify-single-word="false"/>
    </style:style>
    <style:style style:name="P6" style:family="paragraph" style:parent-style-name="Standard">
      <style:paragraph-properties fo:margin-top="0cm" fo:margin-bottom="0cm" fo:line-height="115%" fo:text-align="center" style:justify-single-word="false"/>
    </style:style>
    <style:style style:name="P7" style:family="paragraph" style:parent-style-name="Standard">
      <style:paragraph-properties fo:margin-top="0cm" fo:margin-bottom="0cm" fo:line-height="115%" fo:text-align="justify" style:justify-single-word="false"/>
      <style:text-properties fo:color="#000000" style:font-name="Century Gothic" fo:font-size="12pt" style:font-size-asian="12pt" style:font-name-complex="Times New Roman" style:font-size-complex="12pt"/>
    </style:style>
    <style:style style:name="P8" style:family="paragraph" style:parent-style-name="Standard">
      <style:paragraph-properties fo:margin-top="0cm" fo:margin-bottom="0cm" fo:line-height="115%" fo:text-align="justify" style:justify-single-word="false"/>
      <style:text-properties fo:color="#000000" style:font-name="Century Gothic" fo:font-size="12pt" style:font-size-asian="12pt" style:font-name-complex="Arial2" style:font-size-complex="12pt"/>
    </style:style>
    <style:style style:name="P9" style:family="paragraph" style:parent-style-name="Standard">
      <style:paragraph-properties fo:margin-top="0cm" fo:margin-bottom="0cm" fo:line-height="115%" fo:text-align="justify" style:justify-single-word="false"/>
      <style:text-properties fo:color="#000000" style:font-name="Century Gothic"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fo:line-height="115%" fo:text-align="justify" style:justify-single-word="false"/>
      <style:text-properties style:font-name="Century Gothic" fo:font-size="12pt" style:font-name-asian="Arial Unicode MS" style:font-size-asian="12pt" style:font-name-complex="Arial2" style:font-size-complex="12pt"/>
    </style:style>
    <style:style style:name="P11" style:family="paragraph" style:parent-style-name="Standard">
      <style:paragraph-properties fo:margin-top="0cm" fo:margin-bottom="0cm" fo:line-height="115%" fo:text-align="justify" style:justify-single-word="false"/>
      <style:text-properties style:font-name="Century Gothic" fo:font-size="12pt" style:font-name-asian="Arial Unicode MS" style:font-size-asian="12pt" style:font-name-complex="Arial Unicode MS" style:font-size-complex="12pt"/>
    </style:style>
    <style:style style:name="P12" style:family="paragraph" style:parent-style-name="Standard">
      <style:paragraph-properties fo:margin-top="0cm" fo:margin-bottom="0cm" fo:line-height="115%" fo:text-align="justify" style:justify-single-word="false"/>
      <style:text-properties style:font-name="Century Gothic" fo:font-size="12pt" style:font-size-asian="12pt" style:font-name-complex="Times New Roman" style:font-size-complex="12pt"/>
    </style:style>
    <style:style style:name="P13" style:family="paragraph" style:parent-style-name="Standard">
      <style:paragraph-properties fo:margin-top="0cm" fo:margin-bottom="0cm" fo:line-height="115%" fo:text-align="justify" style:justify-single-word="false"/>
      <style:text-properties style:font-name="Century Gothic" fo:font-size="12pt" style:font-size-asian="12pt" style:font-name-complex="Arial2" style:font-size-complex="12pt"/>
    </style:style>
    <style:style style:name="P14" style:family="paragraph" style:parent-style-name="Standard">
      <style:paragraph-properties fo:margin-top="0cm" fo:margin-bottom="0cm" fo:line-height="100%" fo:text-align="justify" style:justify-single-word="false"/>
      <style:text-properties style:font-name="Century Gothic" fo:font-size="12pt" style:font-size-asian="12pt" style:font-name-complex="Arial2" style:font-size-complex="12pt"/>
    </style:style>
    <style:style style:name="P15" style:family="paragraph" style:parent-style-name="Standard">
      <style:paragraph-properties fo:margin-top="0cm" fo:margin-bottom="0cm" fo:line-height="115%"/>
      <style:text-properties style:font-name="Century Gothic" fo:font-size="12pt" fo:font-style="italic" style:font-size-asian="12pt" style:font-style-asian="italic" style:font-name-complex="Times New Roman" style:font-size-complex="12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Standard">
      <style:paragraph-properties fo:margin-top="0cm" fo:margin-bottom="0cm" fo:line-height="115%" fo:text-align="end" style:justify-single-word="false" style:page-number="auto"/>
    </style:style>
    <style:style style:name="P18" style:family="paragraph" style:parent-style-name="Standard">
      <style:paragraph-properties fo:margin-left="3.747cm" fo:margin-right="0cm" fo:margin-top="0cm" fo:margin-bottom="0cm" fo:line-height="115%" fo:text-align="justify" style:justify-single-word="false" fo:text-indent="1.249cm" style:auto-text-indent="false"/>
      <style:text-properties style:font-name="Century Gothic" fo:font-size="12pt" fo:font-style="italic" style:font-size-asian="12pt" style:font-style-asian="italic" style:font-name-complex="Times New Roman" style:font-size-complex="12pt"/>
    </style:style>
    <style:style style:name="T1" style:family="text">
      <style:text-properties fo:color="#000000" style:font-name="Century Gothic" fo:font-size="12pt" style:font-size-asian="12pt" style:font-name-complex="Arial2" style:font-size-complex="12pt"/>
    </style:style>
    <style:style style:name="T2" style:family="text">
      <style:text-properties fo:color="#000000" style:font-name="Century Gothic" fo:font-size="12pt" style:font-size-asian="12pt" style:font-name-complex="Times New Roman" style:font-size-complex="12pt"/>
    </style:style>
    <style:style style:name="T3" style:family="text">
      <style:text-properties fo:color="#000000" style:font-name="Century Gothic" fo:font-size="12pt" fo:font-style="italic" fo:font-weight="bold" style:font-size-asian="12pt" style:font-style-asian="italic" style:font-weight-asian="bold" style:font-name-complex="Arial2" style:font-size-complex="12pt"/>
    </style:style>
    <style:style style:name="T4" style:family="text">
      <style:text-properties fo:color="#000000" style:font-name="Century Gothic" fo:font-size="12pt" fo:font-weight="bold" style:font-size-asian="12pt" style:font-weight-asian="bold" style:font-name-complex="Arial2" style:font-size-complex="12pt" style:font-weight-complex="bold"/>
    </style:style>
    <style:style style:name="T5" style:family="text">
      <style:text-properties fo:color="#000000" style:font-name="Century Gothic" fo:font-size="12pt" style:font-name-asian="Arial Unicode MS" style:font-size-asian="12pt" style:font-name-complex="Arial Unicode MS" style:font-size-complex="12pt"/>
    </style:style>
    <style:style style:name="T6" style:family="text">
      <style:text-properties fo:color="#000000" style:font-name="Century Gothic" fo:font-size="14pt" fo:font-weight="bold" style:font-size-asian="14pt" style:font-weight-asian="bold" style:font-name-complex="Arial2" style:font-size-complex="14pt"/>
    </style:style>
    <style:style style:name="T7" style:family="text">
      <style:text-properties style:font-name="Century Gothic" fo:font-size="12pt" style:font-name-asian="Arial Unicode MS" style:font-size-asian="12pt" style:font-name-complex="Arial Unicode MS" style:font-size-complex="12pt"/>
    </style:style>
    <style:style style:name="T8" style:family="text">
      <style:text-properties style:font-name="Century Gothic" fo:font-size="12pt" style:font-name-asian="Arial Unicode MS" style:font-size-asian="12pt" style:font-name-complex="Arial2" style:font-size-complex="12pt"/>
    </style:style>
    <style:style style:name="T9" style:family="text">
      <style:text-properties style:font-name="Century Gothic" fo:font-size="12pt" fo:font-weight="bold" style:font-name-asian="Arial Unicode MS" style:font-size-asian="12pt" style:font-weight-asian="bold" style:font-name-complex="Arial2" style:font-size-complex="12pt" style:font-weight-complex="bold"/>
    </style:style>
    <style:style style:name="T10" style:family="text">
      <style:text-properties style:font-name="Century Gothic" fo:font-size="12pt" fo:font-weight="bold" style:font-name-asian="Arial Unicode MS" style:font-size-asian="12pt" style:font-weight-asian="bold" style:font-name-complex="Arial Unicode MS" style:font-size-complex="12pt"/>
    </style:style>
    <style:style style:name="T11" style:family="text">
      <style:text-properties style:font-name="Century Gothic" fo:font-size="12pt" fo:font-style="italic" style:font-name-asian="Arial Unicode MS" style:font-size-asian="12pt" style:font-style-asian="italic" style:font-name-complex="Arial2" style:font-size-complex="12pt" style:font-style-complex="italic"/>
    </style:style>
    <style:style style:name="T12" style:family="text">
      <style:text-properties style:font-name="Century Gothic" fo:font-size="12pt" fo:font-style="italic" style:font-size-asian="12pt" style:font-style-asian="italic" style:font-name-complex="Times New Roman" style:font-size-complex="12pt"/>
    </style:style>
    <style:style style:name="T13" style:family="text">
      <style:text-properties style:font-name="Century Gothic" fo:font-size="12pt" style:font-name-asian="WingdingsOOEnc" style:font-size-asian="12pt" style:font-name-complex="WingdingsOOEnc" style:font-size-complex="12pt"/>
    </style:style>
    <style:style style:name="T14" style:family="text">
      <style:text-properties style:font-name="Century Gothic" fo:font-size="12pt" style:font-size-asian="12pt" style:font-name-complex="Times New Roman" style:font-size-complex="12pt"/>
    </style:style>
    <style:style style:name="T15" style:family="text">
      <style:text-properties style:font-name="Century Gothic" fo:font-size="12pt" style:font-size-asian="12pt" style:font-name-complex="Arial2" style:font-size-complex="12pt"/>
    </style:style>
    <style:style style:name="T16" style:family="text">
      <style:text-properties style:font-name="Century Gothic" fo:font-size="12pt" style:font-size-asian="12pt" style:font-name-complex="Arial2" style:font-size-complex="12pt" style:font-weight-complex="bold"/>
    </style:style>
    <style:style style:name="T17" style:family="text">
      <style:text-properties style:font-name="Century Gothic" fo:font-size="10pt" style:font-size-asian="10pt" style:font-name-complex="Arial2" style:font-size-complex="10pt"/>
    </style:style>
    <style:style style:name="T18" style:family="text">
      <style:text-properties style:font-name="Century Gothic" fo:font-size="10pt" style:font-name-asian="WingdingsOOEnc" style:font-size-asian="10pt" style:font-name-complex="WingdingsOOEnc" style:font-size-complex="10pt"/>
    </style:style>
    <style:style style:name="T19" style:family="text">
      <style:text-properties style:font-name="Century Gothic" fo:font-size="10pt" fo:font-weight="bold" style:font-size-asian="10pt" style:font-weight-asian="bold" style:font-name-complex="Arial2" style:font-size-complex="10pt" style:font-weight-complex="bold"/>
    </style:style>
    <style:style style:name="T20"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Modello B</text:span></text:p>
      <text:p text:style-name="P7"/>
      <text:p text:style-name="P5"><text:span text:style-name="T2">AVVISO PUBBLICO RELATIVO ALLA FORMAZIONE DI UN ELENCO DI OPERATORI ECONOMICI PER IL CONFERIMENTO DI INCARCO PROFESSIONALE PER LA REDAZIONE DELLA PROGETTAZIONE, PRELIMINARE DEFINITIVA ED ESECUTIVA, E COORDINAMENTO DELLA SICUREZZA IN FASE DI PROGETTAZIONE ED ESECUZIONE, DIREZIONE DEI LAVORI PER LA MESSA IN SICUREZZA DI <text:s/>VERSANTI COLPITI DA DISSESTI IDROGEOLOGICI IN LOCALITA’ POGGIO UMBRICCHIO</text:span></text:p>
      <text:p text:style-name="P5"><text:span text:style-name="T4">CIG: ZDE195B806</text:span></text:p>
      <text:p text:style-name="P9"/>
      <text:p text:style-name="P5"><text:span text:style-name="T4">DICHIARAZIONE IN ORDINE ALL’ASSENZA DELLE CAUSE GENERALI DI ESCLUSIONE</text:span></text:p>
      <text:p text:style-name="P5"><text:span text:style-name="T4">DICHIARAZIONE</text:span></text:p>
      <text:p text:style-name="P5"><text:span text:style-name="T1">Il sottoscritto _________________________ nato il___________, a ________________, codice fiscale ______________________________, residente a ___________________, via</text:span></text:p>
      <text:p text:style-name="P5"><text:span text:style-name="T1">____________________, tel. _________________________ in qualità di _________________ __________________</text:span></text:p>
      <text:p text:style-name="P5"><text:span text:style-name="T1">ai sensi degli articoli 38, 46, 47 del D.P.R. n. 445/.2000, consapevole delle sanzioni penali previste dall'articolo 76 del D.P.R. n. 445/2000, per le ipotesi di falsità in atti e dichiarazioni mendaci ivi indicate, volendo manifestare il proprio interesse all’assunzione degli incarichi per le tipologie sopra specificate</text:span></text:p>
      <text:p text:style-name="P6"><text:span text:style-name="T6">DICHIARA</text:span></text:p>
      <text:p text:style-name="P5"><text:span text:style-name="T1">- Di possedere i requisiti di cui all’art. 90, comma 7, del D. lgs. 163/2006;</text:span></text:p>
      <text:p text:style-name="P5"><text:span text:style-name="T5">- </text:span><text:span text:style-name="T1">Di non trovarsi nelle condizioni di esclusione dalla partecipazione alle procedure di affidamento dei contratti pubblici e di non essere soggetto a nessuno dei divieti di stipulare i relativi contratti previsti dall’art. 38 del D. lgs n. 163/2006 e da qualsiasi altra disposizione legislativa e regolamentare;</text:span></text:p>
      <text:p text:style-name="P8"/>
      <text:p text:style-name="P5"><text:span text:style-name="T5">- </text:span><text:span text:style-name="T1">che il soggetto non si trova in stato di fallimento, liquidazione coatta, concordato preventivo e che non è in corso un procedimento per la dichiarazione di una di tali situazioni (art. 38 comma 1, lett. a), Codice dei Contratti) e che, inoltre non è in stato di sospensione o cessazione dell’attività;</text:span></text:p>
      <text:p text:style-name="P8"/>
      <text:p text:style-name="P5"><text:span text:style-name="T1">- che il soggetto non ha violato il divieto di intestazione fiduciaria posto all’art. 17 della Legge 19 marzo 1990 n. 55 (art. 38 comma 1, lett. d), Codice dei Contratti);</text:span></text:p>
      <text:p text:style-name="P8"/>
      <text:p text:style-name="P5"><text:span text:style-name="T5">- </text:span><text:span text:style-name="T1">che il soggetto non ha commesso gravi infrazioni debitamente accertate alle norme in materia di sicurezza e a ogni altro obbligo derivante dai rapporti di lavoro, risultanti dai dati in possesso dell’Osservatorio dei lavori pubblici (art. 38 comma 1, lett. e), Codice dei Contratti);</text:span></text:p>
      <text:p text:style-name="P8"/>
      <text:p text:style-name="P5"><text:span text:style-name="T5">- </text:span><text:span text:style-name="T1">che il soggetto non ha commesso secondo motivata valutazione della stazione appaltante, grave negligenza o malafede nell’esecuzione delle prestazioni </text:span><text:soft-page-break/><text:span text:style-name="T1">affidate dalla stazione appaltante che bandisce la gara; e che non ha commesso errore grave nell’esercizio dell’attività professionale, accertato con qualsiasi mezzo di prova da parte della stazione appaltante (art. 38 comma 1, lett. f), Codice dei Contratti);</text:span></text:p>
      <text:p text:style-name="P1"/>
      <text:p text:style-name="P5"><text:span text:style-name="T7">- </text:span><text:span text:style-name="T8">che il soggetto non ha commesso violazioni, definitivamente accertate, rispetto agli obblighi relativi al pagamento delle imposte e tasse, secondo la legislazione italiana o quella dello Stato di appartenenza (art. 38 comma 1, lett. g), Codice dei Contratti);</text:span></text:p>
      <text:p text:style-name="P10"/>
      <text:p text:style-name="P5"><text:span text:style-name="T7">- </text:span><text:span text:style-name="T8">che il soggetto non ha reso, nell’anno antecedente la data di pubblicazione del bando di gara, false dichiarazioni in merito ai requisiti e alle condizioni rilevanti per la partecipazione alle procedure di gara, risultanti dai dati in possesso dell’Osservatorio dei Lavori Pubblici (art. 38 comma 1, lett. h), Codice dei Contratti</text:span></text:p>
      <text:p text:style-name="P10"/>
      <text:p text:style-name="P5"><text:span text:style-name="T8">- che nei confronti del soggetto non è stata applicata la sanzione interdittiva di cui all’art. 9, comma 2, lettera c) del decreto legislativo dell’8 giugno 2001 n. 231 o altra sanzione che comporta il divieto a contrarre con la pubblica amministrazione, (art. 38 comma 1, lett. m), Codice dei Contratti);</text:span></text:p>
      <text:p text:style-name="P10"/>
      <text:p text:style-name="P5"><text:span text:style-name="T9">DIRITTO AL LAVORO DEI DISABILI (LEGGE N. 68/1999) </text:span><text:span text:style-name="T8">(</text:span><text:span text:style-name="T11">barrare </text:span><text:span text:style-name="T7">il riquadro del caso ricorrente):</text:span></text:p>
      <text:p text:style-name="P5"><text:span text:style-name="T13"> </text:span><text:span text:style-name="T8">di non essere assoggettato agli obblighi di assunzioni obbligatorie di cui alla legge 68/99 (per i soggetti giuridici che occupano non più di 15 dipendenti o da 15 a 35 dipendenti ma che non abbiano effettuato nuove assunzioni dopo il 18 gennaio 2000);</text:span></text:p>
      <text:p text:style-name="P5"><text:span text:style-name="T13"> </text:span><text:span text:style-name="T8">di essere in regola con le norme della legge 68/99, cge disciplinato il diritto al lavoro dei disabili, ottemperando agli obblighi di cui all’art.17 della legge 68/99 (per i soggetti giuridici che occupano più di 35 dipendenti, o che occupano da 35 a 35 dipendenti ma che abbiano effettuato una nuova assunzione dopo il 18 gennaio 2000);</text:span></text:p>
      <text:p text:style-name="P5"><text:span text:style-name="T9">CESSAZIONI DALLE CARICHE</text:span></text:p>
      <text:p text:style-name="P5"><text:span text:style-name="T8">- che nell’anno antecedente la data di pubblicazione del presente avviso (</text:span><text:span text:style-name="T11">barrare il riquadro del caso ricorrente):</text:span></text:p>
      <text:p text:style-name="P5"><text:span text:style-name="T13"> </text:span><text:span text:style-name="T8">non è stato sostituito nè è cessato dalla carica uno o più dei seguenti soggetti: titolari di impresa individuale, socio di società in nome collettivo, socio accomandatario, nel caso in accomandita semplici; amministratore unico munito di poteri di rappresentanza (procuratore generale e/o speciale/direttore tecnico per ogni altro tipo di società</text:span><text:span text:style-name="T7">;</text:span></text:p>
      <text:p text:style-name="P11"/>
      <text:p text:style-name="P3"><text:span text:style-name="T13"> </text:span><text:span text:style-name="T8">è </text:span><text:span text:style-name="T7">intervenuta la sostituzione o la cessazione dei seguenti soggetti:</text:span></text:p>
      <text:p text:style-name="P2"><text:soft-page-break/></text:p>
      <text:p text:style-name="P1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text:span text:style-name="T14">Nominativo</text:span></text:p>
          </table:table-cell>
          <table:table-cell table:style-name="Tabella1.A1" office:value-type="string">
            <text:p text:style-name="P16"><text:span text:style-name="T14">Luogo e data di nascita</text:span></text:p>
          </table:table-cell>
          <table:table-cell table:style-name="Tabella1.A1" office:value-type="string">
            <text:p text:style-name="P16"><text:span text:style-name="T14">Qualifica</text:span></text:p>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
      <text:p text:style-name="P13"/>
      <text:p text:style-name="P5"><text:span text:style-name="T15">ma nei loro confronti non è stata pronunciat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oppure sentenza di condanna passata in giudicato per reati di partecipazione a un’organizzazione criminale, corruzione, frode, riciclaggio, quali definiti dagli atti comunitari citati all’articolo 45, paragrafo 1, Direttiva CE 2004/18 (art. 38, comma 1, lett. c), Codice dei Contratti);</text:span></text:p>
      <text:p text:style-name="P5"><text:span text:style-name="T13"> </text:span><text:span text:style-name="T15">è </text:span><text:span text:style-name="T7">intervenuta la sostituzione o la cessazione dei seguenti soggetti:</text:span></text:p>
      <text:p text:style-name="P1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text:span text:style-name="T14">Nominativo</text:span></text:p>
          </table:table-cell>
          <table:table-cell table:style-name="Tabella2.A1" office:value-type="string">
            <text:p text:style-name="P16"><text:span text:style-name="T14">Luogo e data di nascita</text:span></text:p>
          </table:table-cell>
          <table:table-cell table:style-name="Tabella2.A1" office:value-type="string">
            <text:p text:style-name="P16"><text:span text:style-name="T14">Qualifica</text:span></text:p>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
      <text:p text:style-name="P13"/>
      <text:p text:style-name="P5"><text:span text:style-name="T15">e nei loro confronti è stata pronunciat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oppure sentenza di condanna passata in giudicato per reati di partecipazione a un’organizzazione criminale, corruzione, frode, riciclaggio, quali definiti dagli atti comunitari citati all’articolo 45, paragrafo 1, Direttiva CE 2004/18 (art. 38, comma 1, lett. c), Codice dei Contratti); sono stati però adottati atti e misure di completa dissociazione dalla condotta penalmente sanzionata, di seguito dettagliati (si allegano i relativi atti e misure di dissociazione):</text:span></text:p>
      <text:p text:style-name="P5"><text:span text:style-name="T7">------------------------------------------------------------------------------------------------------------------------------------------------------------------------------------------------------------------------------------------------;</text:span></text:p>
      <text:p text:style-name="P5"><text:span text:style-name="T10">OSSERVANZA CONTRATTI DI LAVORO</text:span></text:p>
      <text:p text:style-name="P5"><text:span text:style-name="T15">di essere in regola con gli adempimenti in materia di contributi sociali e previdenziali a favore dei lavoratori dipendenti, ai sensi della Legge n. 266/2002 e secondo la legislazione vigente e di osservare le norme e prescrizioni dei contratti collettivi, delle leggi e dei regolamenti sulla tutela, sicurezza, salute, assicurazione e assistenza dei lavoratori.</text:span></text:p>
      <text:p text:style-name="P13"/>
      <text:p text:style-name="P13"/>
      <text:p text:style-name="P13"/>
      <text:p text:style-name="P3"><text:span text:style-name="T10">Lavoro Sommerso (Legge n. 248/2006 di conversione del D.L. n. 223/2006)</text:span></text:p>
      <text:p text:style-name="P5"><text:soft-page-break/><text:span text:style-name="T15">di non essere destinatari di provvedimento interdittivo a contrarre con le Pubbliche Amministrazioni</text:span><text:span text:style-name="T20"> e</text:span><text:span text:style-name="T15"> a partecipare alle gare pubbliche a seguito della adozione del provvedimento di sospensione dei lavori, ai sensi dell’articolo 36 bis, comma 1, della Legge 4.08.2006, n. 248, di conversione del D. L. 4.07.2006, n. 223 (Ministero delle Infrastrutture e Trasporti, Circolare 3.11.2006, n. 1733, G. U. n. 261 del 9.11.2006 – “Misure urgenti per il contrasto del lavoro nero e per la promozione della sicurezza nei luoghi di lavoro”).</text:span></text:p>
      <text:p text:style-name="P13"/>
      <text:p text:style-name="P5"><text:span text:style-name="T10">Situazioni di controllo e/o collegamento e/o compartecipazioni </text:span><text:span text:style-name="T16">(Barrare il riquadro del caso ricorrente):</text:span></text:p>
      <text:p text:style-name="P5"><text:span text:style-name="T13"> </text:span><text:span text:style-name="T15">che le imprese controllanti e/o controllate sono le seguenti (allegare eventualmente relativo elenco):</text:span></text:p>
      <text:p text:style-name="P5"><text:span text:style-name="T7">________________________________________________________________________________</text:span></text:p>
      <text:p text:style-name="P5"><text:span text:style-name="T7">________________________________________________________________________________</text:span></text:p>
      <text:p text:style-name="P5"><text:span text:style-name="T7">_______________________________________________________________________________;</text:span></text:p>
      <text:p text:style-name="P5"><text:span text:style-name="T13"> </text:span><text:span text:style-name="T15">che non esistono situazioni di compartecipazione, ovvero di controllo e/o collegamento ex art.2359 cod. civile con altri operatori che concorrono alla presente gara</text:span></text:p>
      <text:p text:style-name="P18"/>
      <text:p text:style-name="P4"><text:span text:style-name="T12">DATA <text:tab/><text:tab/><text:tab/><text:tab/><text:tab/>FIRMA</text:span></text:p>
      <text:p text:style-name="P15"/>
      <text:p text:style-name="P15"/>
      <text:p text:style-name="P15"/>
      <text:p text:style-name="P15"/>
      <text:p text:style-name="P15"><text:bookmark text:name="_GoBack"/></text:p>
      <text:p text:style-name="P15"/>
      <text:p text:style-name="P15"/>
      <text:p text:style-name="P13"/>
      <text:p text:style-name="P5"><text:span text:style-name="T17">Modalità di compilazione: il presente Modello B, corredato da fotocopia di un documento di identità in corso di validità del sottoscrittore, deve essere sottoscritta:</text:span></text:p>
      <text:p text:style-name="P5"><text:span text:style-name="T17">1) dal candidato, se trattasi di professionista singolo;</text:span></text:p>
      <text:p text:style-name="P5"><text:span text:style-name="T17">2) dal legale rappresentante che dichiari di averne i poteri in caso di Studio associato, ovvero da tutti gli associati;</text:span></text:p>
      <text:p text:style-name="P5"><text:span text:style-name="T17">3) dal legale rappresentante del capogruppo, se trattasi associazione temporanea costituita;</text:span></text:p>
      <text:p text:style-name="P5"><text:span text:style-name="T17">4) dal legale rappresentante di ciascun operatore raggruppato, se trattasi di associazione temporanea, Consorzio Ordinario, GEIE costituendi;</text:span></text:p>
      <text:p text:style-name="P5"><text:span text:style-name="T17">5) dal legale rappresentante, se trattasi di Società di Professionisti o di Società di Ingegneria</text:span></text:p>
      <text:p text:style-name="P5"><text:span text:style-name="T17">6) dal legale rappresentante del Consorzio stabilite .</text:span></text:p>
      <text:p text:style-name="P5"><text:span text:style-name="T18"> </text:span><text:span text:style-name="T17">in presenza del seguente segno barrare la casella che interessa-</text:span></text:p>
      <text:p text:style-name="P5"><text:span text:style-name="T17">Nel caso lo spazio fosse insufficiente per l’inserimento dei dati, aggiungere fogli</text:span><text:span text:style-name="T19">.</text:span></text:p>
      <text:p text:style-name="P3"><text:span text:style-name="T17">Sono vietate modifiche al testo, sono consentiti integrazioni e chiarim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OOEnc" svg:font-family="WingdingsOOEn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Giansante</meta:initial-creator>
    <meta:editing-cycles>2</meta:editing-cycles>
    <meta:creation-date>2016-03-08T08:23:00</meta:creation-date>
    <dc:date>2016-04-11T09:24:33.44</dc:date>
    <meta:editing-duration>PT54S</meta:editing-duration>
    <meta:generator>OpenOffice/4.1.1$Win32 OpenOffice.org_project/411m6$Build-9775</meta:generator>
    <meta:document-statistic meta:table-count="2" meta:image-count="0" meta:object-count="0" meta:page-count="4" meta:paragraph-count="56" meta:word-count="1300" meta:character-count="9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